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oed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_32_2" style:data-style-name="N3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NOVEMB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558504.41999996" table:style-name="ce39">
            <text:p><text:s/>R$436.558.504,42<text:s/></text:p>
          </table:table-cell>
          <table:table-cell office:value-type="currency" office:value="479529543.21000004" table:style-name="ce39">
            <text:p><text:s/>R$479.529.543,21<text:s/></text:p>
          </table:table-cell>
          <table:table-cell office:value-type="percentage" office:value="1.0984313404845709" table:formula="of:=[.I3]/[.H3]" table:style-name="ce8">
            <text:p>110%</text:p>
          </table:table-cell>
          <table:table-cell office:value-type="currency" office:value="433412660.95999998" table:style-name="ce7">
            <text:p><text:s/>R$433.412.660,96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955243.06999999" table:style-name="ce7">
            <text:p><text:s/>R$436.955.243,07<text:s/></text:p>
          </table:table-cell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89488.7999999998" table:style-name="ce39">
            <text:p><text:s/>R$2.389.488,80<text:s/></text:p>
          </table:table-cell>
          <table:table-cell office:value-type="currency" office:value="2179441.4299999997" table:style-name="ce39">
            <text:p><text:s/>R$2.179.441,43<text:s/></text:p>
          </table:table-cell>
          <table:table-cell office:value-type="percentage" office:value="0.91209526908014793" table:formula="of:=[.I4]/[.H4]" table:style-name="ce8">
            <text:p>91%</text:p>
          </table:table-cell>
          <table:table-cell office:value-type="currency" office:value="9567728.4000000004" table:style-name="ce7">
            <text:p><text:s/>R$9.567.728,4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54521.81" table:style-name="ce7">
            <text:p><text:s/>R$2.354.521,8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39">
            <text:p><text:s/>R$96.309,27<text:s/></text:p>
          </table:table-cell>
          <table:table-cell office:value-type="currency" office:value="82682.39" table:style-name="ce39">
            <text:p><text:s/>R$82.682,39<text:s/></text:p>
          </table:table-cell>
          <table:table-cell office:value-type="percentage" office:value="0.85850915493389157" table:formula="of:=[.I5]/[.H5]" table:style-name="ce8">
            <text:p>86%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96555.34" table:style-name="ce39">
            <text:p><text:s/>R$196.555,34<text:s/></text:p>
          </table:table-cell>
          <table:table-cell office:value-type="currency" office:value="162756.66" table:style-name="ce39">
            <text:p><text:s/>R$162.756,66<text:s/></text:p>
          </table:table-cell>
          <table:table-cell office:value-type="percentage" office:value="0.82804496687803042" table:formula="of:=[.I6]/[.H6]" table:style-name="ce8">
            <text:p>83%</text:p>
          </table:table-cell>
          <table:table-cell office:value-type="currency" office:value="187814.79" table:style-name="ce7">
            <text:p><text:s/>R$187.814,79<text:s/></text:p>
          </table:table-cell>
          <table:table-cell office:value-type="percentage" office:value="8.5939999999999992E-3" table:style-name="ce6">
            <text:p>0,8594%</text:p>
          </table:table-cell>
          <table:table-cell office:value-type="currency" office:value="164585.34" table:style-name="ce7">
            <text:p><text:s/>R$164.585,34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39">
            <text:p><text:s/>R$724.424,36<text:s/></text:p>
          </table:table-cell>
          <table:table-cell office:value-type="currency" office:value="714143.03" table:style-name="ce40">
            <text:p><text:s/>R$714.143,03<text:s/></text:p>
          </table:table-cell>
          <table:table-cell office:value-type="percentage" office:value="0.98580758659192524" table:formula="of:=[.I7]/[.H7]" table:style-name="ce8">
            <text:p>99%</text:p>
          </table:table-cell>
          <table:table-cell office:value-type="currency" office:value="1953334.41" table:style-name="ce7">
            <text:p><text:s/>R$1.953.334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344215.9800000004" table:style-name="ce39">
            <text:p><text:s/>R$3.344.215,98<text:s/></text:p>
          </table:table-cell>
          <table:table-cell office:value-type="currency" office:value="3113586.66" table:style-name="ce40">
            <text:p><text:s/>R$3.113.586,66<text:s/></text:p>
          </table:table-cell>
          <table:table-cell office:value-type="percentage" office:value="0.93103635609085267" table:formula="of:=[.I8]/[.H8]" table:style-name="ce8">
            <text:p>93%</text:p>
          </table:table-cell>
          <table:table-cell office:value-type="currency" office:value="19713949.690000001" table:style-name="ce7">
            <text:p><text:s/>R$19.713.949,69<text:s/></text:p>
          </table:table-cell>
          <table:table-cell office:value-type="percentage" office:value="1.065E-2" table:style-name="ce6">
            <text:p>1,0650%</text:p>
          </table:table-cell>
          <table:table-cell office:value-type="currency" office:value="3193648.71" table:style-name="ce7">
            <text:p><text:s/>R$3.193.648,7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" table:style-name="ce39">
            <text:p><text:s/>R$4.876.139,50<text:s/></text:p>
          </table:table-cell>
          <table:table-cell office:value-type="currency" office:value="4968990.08" table:style-name="ce41">
            <text:p><text:s/>R$ 4.968.990,08<text:s/></text:p>
          </table:table-cell>
          <table:table-cell office:value-type="percentage" office:value="1.0190418219167028" table:formula="of:=[.I9]/[.H9]" table:style-name="ce8">
            <text:p>102%</text:p>
          </table:table-cell>
          <table:table-cell office:value-type="currency" office:value="34132976.509999998" table:style-name="ce7">
            <text:p><text:s/>R$34.132.976,51<text:s/></text:p>
          </table:table-cell>
          <table:table-cell office:value-type="percentage" office:value="1.6372999999999999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000000023" table:style-name="ce39">
            <text:p><text:s/>R$885.194,75<text:s/></text:p>
          </table:table-cell>
          <table:table-cell office:value-type="currency" office:value="885194.75" table:style-name="ce40">
            <text:p><text:s/>R$885.194,75<text:s/></text:p>
          </table:table-cell>
          <table:table-cell office:value-type="percentage" office:value="0.99999999999999978" table:formula="of:=[.I10]/[.H10]" table:style-name="ce8">
            <text:p>100%</text:p>
          </table:table-cell>
          <table:table-cell office:value-type="currency" office:value="6196363.25" table:style-name="ce7">
            <text:p><text:s/>R$6.196.363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39">
            <text:p><text:s/>R$288.246,25<text:s/></text:p>
          </table:table-cell>
          <table:table-cell office:value-type="currency" office:value="288246.25000000006" table:style-name="ce40">
            <text:p><text:s/>R$288.246,25<text:s/></text:p>
          </table:table-cell>
          <table:table-cell office:value-type="percentage" office:value="1.0000000000000002" table:formula="of:=[.I11]/[.H11]" table:style-name="ce8">
            <text:p>100%</text:p>
          </table:table-cell>
          <table:table-cell office:value-type="currency" office:value="1076251.45" table:style-name="ce7">
            <text:p><text:s/>R$1.076.251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34182.8" table:style-name="ce7">
            <text:p><text:s/>R$334.182,8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39">
            <text:p><text:s/>R$955.187,46<text:s/></text:p>
          </table:table-cell>
          <table:table-cell office:value-type="currency" office:value="1061637.75" table:style-name="ce40">
            <text:p><text:s/>R$1.061.637,75<text:s/></text:p>
          </table:table-cell>
          <table:table-cell office:value-type="percentage" office:value="1.1114443964748031" table:formula="of:=[.I12]/[.H12]" table:style-name="ce8">
            <text:p>111%</text:p>
          </table:table-cell>
          <table:table-cell office:value-type="currency" office:value="2789374.91" table:style-name="ce7">
            <text:p><text:s/>R$2.789.374,9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39">
            <text:p><text:s/>R$948.398,57<text:s/></text:p>
          </table:table-cell>
          <table:table-cell office:value-type="currency" office:value="638720.06000000006" table:style-name="ce39">
            <text:p><text:s/>R$638.720,06<text:s/></text:p>
          </table:table-cell>
          <table:table-cell office:value-type="percentage" office:value="0.67347218796418062" table:formula="of:=[.I13]/[.H13]" table:style-name="ce8">
            <text:p>67%</text:p>
          </table:table-cell>
          <table:table-cell office:value-type="currency" office:value="2107924.7799999998" table:style-name="ce7">
            <text:p><text:s/>R$2.107.924,78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390.03" table:style-name="ce7">
            <text:p><text:s/>R$1.066.390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39">
            <text:p><text:s/>R$25.726,69<text:s/></text:p>
          </table:table-cell>
          <table:table-cell office:value-type="currency" office:value="25726.69" table:style-name="ce40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15508.03" table:style-name="ce7">
            <text:p><text:s/>R$715.508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90750.02" table:style-name="ce39">
            <text:p><text:s/>R$990.750,02<text:s/></text:p>
          </table:table-cell>
          <table:table-cell office:value-type="currency" office:value="1143430.24" table:style-name="ce40">
            <text:p><text:s/>R$1.143.430,24<text:s/></text:p>
          </table:table-cell>
          <table:table-cell office:value-type="percentage" office:value="1.15410569459287" table:formula="of:=[.I15]/[.H15]" table:style-name="ce8">
            <text:p>115%</text:p>
          </table:table-cell>
          <table:table-cell office:value-type="currency" office:value="2508946.27" table:style-name="ce7">
            <text:p><text:s/>R$2.508.946,27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39">
            <text:p><text:s/>R$46.645.456,71<text:s/></text:p>
          </table:table-cell>
          <table:table-cell office:value-type="currency" office:value="14620790.309999999" table:style-name="ce40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office:value-type="percentage" office:value="1.5507999999999999E-2" table:style-name="ce6">
            <text:p>1,5508%</text:p>
          </table:table-cell>
          <table:table-cell office:value-type="currency" office:value="49375697.390000001" table:style-name="ce7">
            <text:p><text:s/>R$49.375.697,39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611665.1099999999" table:style-name="ce39">
            <text:p><text:s/>R$1.611.665,11<text:s/></text:p>
          </table:table-cell>
          <table:table-cell office:value-type="currency" office:value="1611665.1099999999" table:style-name="ce40">
            <text:p><text:s/>R$1.611.665,11<text:s/></text:p>
          </table:table-cell>
          <table:table-cell office:value-type="percentage" office:value="1" table:formula="of:=[.I17]/[.H17]" table:style-name="ce8">
            <text:p>100%</text:p>
          </table:table-cell>
          <table:table-cell office:value-type="currency" office:value="2993552.82" table:style-name="ce7">
            <text:p><text:s/>R$2.993.552,82<text:s/></text:p>
          </table:table-cell>
          <table:table-cell office:value-type="percentage" office:value="5.5729999999999998E-3" table:style-name="ce6">
            <text:p>0,5573%</text:p>
          </table:table-cell>
          <table:table-cell office:value-type="currency" office:value="1002073.47" table:style-name="ce7">
            <text:p><text:s/>R$1.002.073,47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39">
            <text:p><text:s/>R$438.915,28<text:s/></text:p>
          </table:table-cell>
          <table:table-cell office:value-type="currency" office:value="438915.27999999997" table:style-name="ce40">
            <text:p><text:s/>R$438.915,28<text:s/></text:p>
          </table:table-cell>
          <table:table-cell office:value-type="percentage" office:value="0.99999999999999989" table:formula="of:=[.I18]/[.H18]" table:style-name="ce8">
            <text:p>100%</text:p>
          </table:table-cell>
          <table:table-cell office:value-type="currency" office:value="2409921.42" table:style-name="ce7">
            <text:p><text:s/>R$2.409.921,4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0999999993" table:style-name="ce39">
            <text:p><text:s/>R$513.341,11<text:s/></text:p>
          </table:table-cell>
          <table:table-cell office:value-type="currency" office:value="489690.94999999995" table:style-name="ce42">
            <text:p><text:s/>R$489.690,95<text:s/></text:p>
          </table:table-cell>
          <table:table-cell office:value-type="percentage" office:value="0.95392895768663455" table:formula="of:=[.I19]/[.H19]" table:style-name="ce8">
            <text:p>95%</text:p>
          </table:table-cell>
          <table:table-cell office:value-type="currency" office:value="3080046.66" table:style-name="ce7">
            <text:p><text:s/>R$3.080.046,6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699999999" table:style-name="ce39">
            <text:p><text:s/>R$1.066.474,37<text:s/></text:p>
          </table:table-cell>
          <table:table-cell office:value-type="currency" office:value="1066474.3699999999" table:style-name="ce40">
            <text:p><text:s/>R$1.066.474,37<text:s/></text:p>
          </table:table-cell>
          <table:table-cell office:value-type="percentage" office:value="1" table:formula="of:=[.I20]/[.H20]" table:style-name="ce8">
            <text:p>100%</text:p>
          </table:table-cell>
          <table:table-cell office:value-type="currency" office:value="1992601.8" table:style-name="ce7">
            <text:p><text:s/>R$1.992.601,8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3">
            <text:p><text:s/>R$384.127,10<text:s/></text:p>
          </table:table-cell>
          <table:table-cell office:value-type="currency" office:value="345714.39" table:style-name="ce43">
            <text:p><text:s/>R$345.714,39<text:s/></text:p>
          </table:table-cell>
          <table:table-cell office:value-type="percentage" office:value="0.89999999999999991" table:formula="of:=[.I21]/[.H21]" table:style-name="ce11">
            <text:p>90%</text:p>
          </table:table-cell>
          <table:table-cell office:value-type="currency" office:value="382057.55" table:style-name="ce10">
            <text:p><text:s/>R$382.057,55<text:s/></text:p>
          </table:table-cell>
          <table:table-cell office:value-type="percentage" office:value="6.8349999999999999E-3" table:style-name="ce6">
            <text:p>0,6835%</text:p>
          </table:table-cell>
          <table:table-cell office:value-type="currency" office:value="310070.3" table:style-name="ce7">
            <text:p><text:s/>R$310.070,3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1999999999" table:style-name="ce43">
            <text:p><text:s/>R$365.691,20<text:s/></text:p>
          </table:table-cell>
          <table:table-cell office:value-type="currency" office:value="362461.32999999996" table:style-name="ce40">
            <text:p><text:s/>R$362.461,33<text:s/></text:p>
          </table:table-cell>
          <table:table-cell office:value-type="percentage" office:value="0.99116776668402207" table:formula="of:=[.I22]/[.H22]" table:style-name="ce11">
            <text:p>99%</text:p>
          </table:table-cell>
          <table:table-cell office:value-type="currency" office:value="457793.62" table:style-name="ce10">
            <text:p><text:s/>R$457.793,6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3469.8" table:style-name="ce7">
            <text:p><text:s/>R$393.469,8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1039899.11" table:style-name="ce43">
            <text:p><text:s/>R$1.039.899,11<text:s/></text:p>
          </table:table-cell>
          <table:table-cell office:value-type="currency" office:value="1005338.95" table:style-name="ce43">
            <text:p><text:s/>R$1.005.338,95<text:s/></text:p>
          </table:table-cell>
          <table:table-cell office:value-type="percentage" office:value="0.96676585289124828" table:formula="of:=[.I23]/[.H23]" table:style-name="ce11">
            <text:p>97%</text:p>
          </table:table-cell>
          <table:table-cell office:value-type="currency" office:value="1288170.3400000001" table:style-name="ce10">
            <text:p><text:s/>R$1.288.170,34<text:s/></text:p>
          </table:table-cell>
          <table:table-cell office:value-type="percentage" office:value="8.9409999999999993E-3" table:style-name="ce6">
            <text:p>0,8941%</text:p>
          </table:table-cell>
          <table:table-cell office:value-type="currency" office:value="972218.64" table:style-name="ce7">
            <text:p><text:s/>R$972.218,6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20000000004" table:style-name="ce43">
            <text:p><text:s/>R$158.599,20<text:s/></text:p>
          </table:table-cell>
          <table:table-cell office:value-type="currency" office:value="450000" table:style-name="ce43">
            <text:p><text:s/>R$450.000,00<text:s/></text:p>
          </table:table-cell>
          <table:table-cell office:value-type="percentage" office:value="2.8373409197524317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office:value-type="percentage" office:value="8.4200000000000004E-3" table:style-name="ce6">
            <text:p>0,8420%</text:p>
          </table:table-cell>
          <table:table-cell office:value-type="currency" office:value="863041.63" table:style-name="ce7">
            <text:p><text:s/>R$863.041,6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4">
            <text:p>8,0107%</text:p>
          </table:table-cell>
          <table:table-cell office:value-type="currency" office:value="255993.26999999996" table:style-name="ce43">
            <text:p><text:s/>R$255.993,27<text:s/></text:p>
          </table:table-cell>
          <table:table-cell office:value-type="currency" office:value="255993.27" table:style-name="ce40">
            <text:p><text:s/>R$255.993,27<text:s/></text:p>
          </table:table-cell>
          <table:table-cell office:value-type="percentage" office:value="1.0000000000000002" table:formula="of:=[.I25]/[.H25]" table:style-name="ce11">
            <text:p>100%</text:p>
          </table:table-cell>
          <table:table-cell office:value-type="currency" office:value="10134962.75" table:style-name="ce10">
            <text:p><text:s/>R$10.134.962,75<text:s/></text:p>
          </table:table-cell>
          <table:table-cell office:value-type="percentage" office:value="1.4962E-2" table:style-name="ce6">
            <text:p>1,4962%</text:p>
          </table:table-cell>
          <table:table-cell office:value-type="currency" office:value="547246.28" table:style-name="ce7">
            <text:p><text:s/>R$547.246,28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1087661.2999999998" table:style-name="ce43">
            <text:p><text:s/>R$1.087.661,30<text:s/></text:p>
          </table:table-cell>
          <table:table-cell office:value-type="currency" office:value="1163493.7499999998" table:style-name="ce43">
            <text:p><text:s/>R$1.163.493,75<text:s/></text:p>
          </table:table-cell>
          <table:table-cell office:value-type="percentage" office:value="1.0697206474111012" table:formula="of:=[.I26]/[.H26]" table:style-name="ce11">
            <text:p>107%</text:p>
          </table:table-cell>
          <table:table-cell office:value-type="currency" office:value="7010713.8499999996" table:style-name="ce10">
            <text:p><text:s/>R$7.010.713,85<text:s/></text:p>
          </table:table-cell>
          <table:table-cell office:value-type="percentage" office:value="1.0914E-2" table:style-name="ce6">
            <text:p>1,0914%</text:p>
          </table:table-cell>
          <table:table-cell office:value-type="currency" office:value="1544897.32" table:style-name="ce7">
            <text:p><text:s/>R$1.544.897,3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869706.64" table:style-name="ce43">
            <text:p><text:s/>R$869.706,64<text:s/></text:p>
          </table:table-cell>
          <table:table-cell office:value-type="currency" office:value="832734.17" table:style-name="ce40">
            <text:p><text:s/>R$832.734,17<text:s/></text:p>
          </table:table-cell>
          <table:table-cell office:value-type="percentage" office:value="0.95748857338837845" table:formula="of:=[.I27]/[.H27]" table:style-name="ce11">
            <text:p>96%</text:p>
          </table:table-cell>
          <table:table-cell office:value-type="currency" office:value="1063227.1299999999" table:style-name="ce10">
            <text:p><text:s/>R$1.063.227,13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5173.24" table:style-name="ce7">
            <text:p><text:s/>R$1.055.173,2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4">
            <text:p>5,8444%</text:p>
          </table:table-cell>
          <table:table-cell office:value-type="currency" office:value="9308641.3200000003" table:style-name="ce43">
            <text:p><text:s/>R$9.308.641,32<text:s/></text:p>
          </table:table-cell>
          <table:table-cell office:value-type="currency" office:value="3300000" table:style-name="ce43">
            <text:p><text:s/>R$3.300.000,00<text:s/></text:p>
          </table:table-cell>
          <table:table-cell office:value-type="percentage" office:value="0.35450930877633169" table:formula="of:=[.I28]/[.H28]" table:style-name="ce11">
            <text:p>35%</text:p>
          </table:table-cell>
          <table:table-cell office:value-type="currency" office:value="65160489.25" table:style-name="ce10">
            <text:p><text:s/>R$65.160.489,25<text:s/></text:p>
          </table:table-cell>
          <table:table-cell office:value-type="percentage" office:value="1.0814000000000001E-2" table:style-name="ce6">
            <text:p>1,0814%</text:p>
          </table:table-cell>
          <table:table-cell office:value-type="currency" office:value="1889874.23" table:style-name="ce7">
            <text:p><text:s/>R$1.889.874,2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4">
            <text:p>1,8487%</text:p>
          </table:table-cell>
          <table:table-cell office:value-type="currency" office:value="2249682.6" table:style-name="ce43">
            <text:p><text:s/>R$2.249.682,60<text:s/></text:p>
          </table:table-cell>
          <table:table-cell office:value-type="currency" office:value="1874735.5" table:style-name="ce40">
            <text:p><text:s/>R$1.874.735,50<text:s/></text:p>
          </table:table-cell>
          <table:table-cell office:value-type="percentage" office:value="0.83333333333333326" table:formula="of:=[.I29]/[.H29]" table:style-name="ce11">
            <text:p>83%</text:p>
          </table:table-cell>
          <table:table-cell office:value-type="currency" office:value="13498095.24" table:style-name="ce10">
            <text:p><text:s/>R$13.498.095,24<text:s/></text:p>
          </table:table-cell>
          <table:table-cell office:value-type="percentage" office:value="1.6133999999999999E-2" table:style-name="ce6">
            <text:p>1,6134%</text:p>
          </table:table-cell>
          <table:table-cell office:value-type="currency" office:value="2214614.19" table:style-name="ce7">
            <text:p><text:s/>R$2.214.614,19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4">
            <text:p>0,7644%</text:p>
          </table:table-cell>
          <table:table-cell office:value-type="currency" office:value="9057045.4700000007" table:style-name="ce43">
            <text:p><text:s/>R$9.057.045,47<text:s/></text:p>
          </table:table-cell>
          <table:table-cell office:value-type="currency" office:value="9057045.4700000007" table:style-name="ce43">
            <text:p><text:s/>R$9.057.045,47<text:s/></text:p>
          </table:table-cell>
          <table:table-cell office:value-type="percentage" office:value="1" table:formula="of:=[.I30]/[.H30]" table:style-name="ce11">
            <text:p>100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percentage" office:value="5.3839999999999999E-3" table:style-name="ce6">
            <text:p>0,5384%</text:p>
          </table:table-cell>
          <table:table-cell office:value-type="currency" office:value="7460077.9199999999" table:style-name="ce7">
            <text:p><text:s/>R$7.460.077,9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526740.01" table:style-name="ce43">
            <text:p><text:s/>R$526.740,01<text:s/></text:p>
          </table:table-cell>
          <table:table-cell office:value-type="currency" office:value="515933.44000000006" table:style-name="ce43">
            <text:p><text:s/>R$515.933,44<text:s/></text:p>
          </table:table-cell>
          <table:table-cell office:value-type="percentage" office:value="0.97948405324288934" table:formula="of:=[.I31]/[.H31]" table:style-name="ce11">
            <text:p>98%</text:p>
          </table:table-cell>
          <table:table-cell office:value-type="currency" office:value="1312733.02" table:style-name="ce10">
            <text:p><text:s/>R$1.312.733,0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62152.36" table:style-name="ce7">
            <text:p><text:s/>R$762.152,36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5.0100000000000003E-4" table:style-name="ce34">
            <text:p>0,0501%</text:p>
          </table:table-cell>
          <table:table-cell office:value-type="currency" office:value="233033.27999999997" table:style-name="ce43">
            <text:p><text:s/>R$233.033,28<text:s/></text:p>
          </table:table-cell>
          <table:table-cell office:value-type="currency" office:value="205617.6" table:style-name="ce43">
            <text:p><text:s/>R$205.617,60<text:s/></text:p>
          </table:table-cell>
          <table:table-cell office:value-type="percentage" office:value="0.88235294117647067" table:formula="of:=[.I32]/[.H32]" table:style-name="ce11">
            <text:p>88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01542.65" table:style-name="ce7">
            <text:p><text:s/>R$601.542,65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9410270.5999999996" table:style-name="ce44">
            <text:p><text:s/>R$9.410.270,60<text:s/></text:p>
          </table:table-cell>
          <table:table-cell office:value-type="currency" office:value="9409386.209999999" table:style-name="ce45">
            <text:p><text:s/>R$9.409.386,21<text:s/></text:p>
          </table:table-cell>
          <table:table-cell office:value-type="percentage" office:value="0.99990601864307704" table:formula="of:=[.I33]/[.H33]" table:style-name="ce29">
            <text:p>100%</text:p>
          </table:table-cell>
          <table:table-cell office:value-type="currency" office:value="56461623.579999998" table:style-name="ce28">
            <text:p><text:s/>R$56.461.623,58<text:s/></text:p>
          </table:table-cell>
          <table:table-cell office:value-type="percentage" office:value="3.6700999999999998E-2" table:style-name="ce27">
            <text:p>3,6701%</text:p>
          </table:table-cell>
          <table:table-cell office:value-type="currency" office:value="34946780.210000001" table:style-name="ce30">
            <text:p><text:s/>R$34.946.780,21<text:s/></text:p>
          </table:table-cell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atima</meta:initial-creator>
    <dc:creator>Camila Colombo</dc:creator>
    <meta:creation-date>2021-02-25T14:30:18Z</meta:creation-date>
    <dc:date>2023-12-08T01:45:53Z</dc:date>
  </office:meta>
</office:document-meta>
</file>